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0FFAE1DF699611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B0000004B0FFAE1DF6996115A.png" xlink:type="simple" xlink:show="embed" xlink:actuate="onLoad"/><svg:title>logo</svg:title><svg:desc>WebMobile:Bussola:GRAFICA:stemma_demo-01.jpg</svg:desc></draw:frame><text:bookmark-start text:name="_Toc472244495"/><text:span text:style-name="T1">Comune di Roccafluvi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scoli Pice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64821260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11592869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11592869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11592869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1159286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3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